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4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1.2638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DejaVu LGC Sans" style:font-size-asian="10pt" style:language-asian="zxx" style:country-asian="none" style:font-style-asian="normal" style:font-weight-asian="bold" style:font-name-complex="DejaVu LGC Sans" style:font-size-complex="10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justify" fo:margin-left="0in"/>
    </style:style>
    <style:style style:name="ce6" style:family="table-cell" style:parent-style-name="Default" style:data-style-name="N11">
      <style:table-cell-properties fo:border="0.0008in solid #000000"/>
    </style:style>
    <style:style style:name="ce7" style:family="table-cell" style:parent-style-name="Default">
      <style:table-cell-properties fo:border="0.0008in solid #000000"/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row table:style-name="ro1">
          <table:table-cell table:style-name="Default"/>
          <table:table-cell table:style-name="ce2" office:value-type="string">
            <text:p>Reference</text:p>
          </table:table-cell>
          <table:table-cell table:style-name="ce2" office:value-type="string">
            <text:p>Company</text:p>
          </table:table-cell>
          <table:table-cell table:style-name="ce4" office:value-type="string">
            <text:p>Process</text:p>
          </table:table-cell>
          <table:table-cell table:style-name="ce4" office:value-type="string">
            <text:p>Vdd</text:p>
          </table:table-cell>
          <table:table-cell table:style-name="ce4" office:value-type="string">
            <text:p>Power</text:p>
          </table:table-cell>
          <table:table-cell table:style-name="ce4" office:value-type="string">
            <text:p>Input ref. Noise</text:p>
          </table:table-cell>
          <table:table-cell table:style-name="ce4" office:value-type="string">
            <text:p>Dynamic range</text:p>
          </table:table-cell>
          <table:table-cell table:style-name="ce4" office:value-type="string">
            <text:p>THD</text:p>
          </table:table-cell>
          <table:table-cell table:style-name="ce4" office:value-type="string">
            <text:p>SNR</text:p>
          </table:table-cell>
          <table:table-cell table:style-name="ce4" office:value-type="string">
            <text:p>Comment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. Kim, S. J. Lee, N. Cho, S. Song, and H. Yoo, "A fully integrated digital hearing aid chip with human factors considerations," IEEE Journal of Solid-State Circuits, vol. 43, pp. 266 - 274, January 2008. </text:p>
          </table:table-cell>
          <table:table-cell office:value-type="string">
            <text:p>KAIST</text:p>
          </table:table-cell>
          <table:table-cell office:value-type="string">
            <text:p>0.18um</text:p>
          </table:table-cell>
          <table:table-cell office:value-type="string">
            <text:p>0.9V</text:p>
          </table:table-cell>
          <table:table-cell office:value-type="string">
            <text:p>107uW</text:p>
            <text:p>70uW (analog) </text:p>
            <text:p>37uW(digital)</text:p>
            <text:p>Preamp: 32uW</text:p>
          </table:table-cell>
          <table:table-cell office:value-type="string">
            <text:p>4.2uV</text:p>
          </table:table-cell>
          <table:table-cell table:number-columns-repeated="2"/>
          <table:table-cell office:value-type="string">
            <text:p>81dB peak</text:p>
          </table:table-cell>
          <table:table-cell table:style-name="ce7" office:value-type="string">
            <text:p>Complete implementation Ear modeling/correction feature</text:p>
            <text:p><text:s/>(this is the focus of the paper) </text:p>
            <text:p>PGA: opamp with MOS in feedback </text:p>
            <text:p>Contains an internal AGC loop</text:p>
            <text:p>ADC: SC DSM with multiple modes for different SNR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. Kim, S. J. Lee, N. Cho, S. Song, and H. Yoo, "A fully integrated digital hearing-aid chip with human-factors considerations," IEEE International Solid-State Circuits Conference, vol. XL, pp. 154 - 155, February 2007. </text:p>
          </table:table-cell>
          <table:table-cell office:value-type="string">
            <text:p>KAIST</text:p>
          </table:table-cell>
          <table:table-cell table:number-columns-repeated="7"/>
          <table:table-cell office:value-type="string">
            <text:p>Conference paper-journal version is above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. Kim, J. Lee, S. Song, N. Cho, and H. Yoo, "An energy-efficient analog front-end circuit for a sub-1-V digital hearing aid chip," IEEE Journal of Solid-State Circuits, vol. 41, pp. 876 - 882, April 2006. </text:p>
          </table:table-cell>
          <table:table-cell office:value-type="string">
            <text:p>KAIST</text:p>
          </table:table-cell>
          <table:table-cell office:value-type="string">
            <text:p>0.25um</text:p>
          </table:table-cell>
          <table:table-cell office:value-type="string">
            <text:p>0.9V</text:p>
          </table:table-cell>
          <table:table-cell office:value-type="string">
            <text:p>59.4uW min</text:p>
            <text:p>74.7uW max</text:p>
            <text:p>PGA: 33 to 38uW</text:p>
            <text:p>ADC: 26 to 37uW</text:p>
          </table:table-cell>
          <table:table-cell office:value-type="string">
            <text:p>3.8uV</text:p>
          </table:table-cell>
          <table:table-cell table:number-columns-repeated="2"/>
          <table:table-cell table:style-name="ce5" office:value-type="string">
            <text:p>72dB to 86dB (mode dependent)</text:p>
          </table:table-cell>
          <table:table-cell office:value-type="string">
            <text:p>(An improved version of this is the first ref. Above)</text:p>
            <text:p>Has useful information on normal signal ranges and AGC requirements</text:p>
            <text:p>PGA: opamp with MOS in feedback </text:p>
            <text:p>Contains an internal AGC loop</text:p>
            <text:p>ADC: SC DSM with multiple modes for different SNR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. Kim, J. Lee, S. Song, N. Cho, and H. Yoo, "An energy-efficient analog front-end circuit for a sub-1V digital hearing aid chip," Symp. VLSI Circuits Dig. , pp. 176 - 179, June 2005. </text:p>
          </table:table-cell>
          <table:table-cell office:value-type="string">
            <text:p>KAIST</text:p>
          </table:table-cell>
          <table:table-cell table:number-columns-repeated="7"/>
          <table:table-cell office:value-type="string">
            <text:p>Conference paper-journal version is above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. Serra-Graells, L. Gómez, and J. L. Huertas, "A true-1-V 300-µW CMOS-subthreshold log-domain hearing-aid-on-chip," IEEE Journal of Solid-State Circuits, vol. 39, pp. 1271 - 1281, August 2004. </text:p>
          </table:table-cell>
          <table:table-cell office:value-type="string">
            <text:p>Microelectronic Center (Spain)/Microson</text:p>
          </table:table-cell>
          <table:table-cell office:value-type="string">
            <text:p>1.2um</text:p>
          </table:table-cell>
          <table:table-cell office:value-type="string">
            <text:p>1V</text:p>
          </table:table-cell>
          <table:table-cell office:value-type="string">
            <text:p>200uW (w/o class D)</text:p>
            <text:p>300uW (w/ class D)</text:p>
          </table:table-cell>
          <table:table-cell office:value-type="string">
            <text:p>6uV</text:p>
          </table:table-cell>
          <table:table-cell/>
          <table:table-cell table:style-name="ce5" office:value-type="string">
            <text:p>0.1% or 1% (depending on classD)</text:p>
          </table:table-cell>
          <table:table-cell office:value-type="string">
            <text:p>70dB</text:p>
          </table:table-cell>
          <table:table-cell office:value-type="string">
            <text:p>Fully analog hearing aid</text:p>
            <text:p>Useful just as an additional reference for numbers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D. G. Gata, W. Sjursen, J. R. Hochschild, J. W. Fattaruso, L. Fang, G. R. Iannelli, Z. Jiang, C. M. Branch, J. A. Holmes, M. L. Skorcz, E. M. Petilli, S. Chen, G. Wakeman, D. A. Preves, and W. A. Severin, "A 1.1-V 270-µA mixed-signal hearing aid chip," IEEE Journal of Solid-State Circuits, vol. 37, pp. 1670 - 1678, December 2002. </text:p>
          </table:table-cell>
          <table:table-cell table:style-name="ce1" office:value-type="string">
            <text:p>TI</text:p>
          </table:table-cell>
          <table:table-cell office:value-type="string">
            <text:p>0.6um</text:p>
          </table:table-cell>
          <table:table-cell office:value-type="string">
            <text:p>1.1V</text:p>
          </table:table-cell>
          <table:table-cell office:value-type="string">
            <text:p>297uW</text:p>
            <text:p>Analog (173uA)</text:p>
            <text:p>ADC: 66uA</text:p>
            <text:p>Digital (48uA)</text:p>
            <text:p>H bridge (15uA)</text:p>
            <text:p>Ring. Osc. (34uA)</text:p>
          </table:table-cell>
          <table:table-cell office:value-type="string">
            <text:p>2.8uV</text:p>
          </table:table-cell>
          <table:table-cell table:style-name="ce5" office:value-type="string">
            <text:p>100dB (max. sig/noise)</text:p>
          </table:table-cell>
          <table:table-cell office:value-type="string">
            <text:p>0.02% </text:p>
            <text:p>(7mVpk input)</text:p>
            <text:p>0.5% </text:p>
            <text:p>(80mVpk input)</text:p>
          </table:table-cell>
          <table:table-cell/>
          <table:table-cell office:value-type="string">
            <text:p>This is the AIC111</text:p>
            <text:p>PGA: opamp with switched resistor arrays in feedback</text:p>
            <text:p>Contains an internal AGC loop</text:p>
            <text:p>ADC: 1-2 MASH</text:p>
            <text:p>Trimmed ring oscillator for clock</text:p>
            <text:p>THD numbers inconsistent between table and figures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J. W. Fattaruso, J. R. Hochschild, W. Sjursen, L. Fang, D. G. Gata, C. M. Branch, J. Holmes, Z. Jiang, S. Chen, K. Ling, E. Petilli, M. L. Skorcz, R. R. Dickerson, and W. A. Severin, "Analog processing circuits for a 1.1V 270µA mixed-signal hearing aid chip," IEEE International Solid-State Circuits Conference, vol. XLV, pp. 384 - 385, February 2002. </text:p>
          </table:table-cell>
          <table:table-cell table:style-name="ce1" office:value-type="string">
            <text:p>TI</text:p>
          </table:table-cell>
          <table:table-cell table:number-columns-repeated="7"/>
          <table:table-cell office:value-type="string">
            <text:p>Conference paper-journal version is above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style-name="ce1" office:value-type="string">
            <text:p>AIC111</text:p>
          </table:table-cell>
          <table:table-cell table:style-name="ce1" office:value-type="string">
            <text:p>TI</text:p>
          </table:table-cell>
          <table:table-cell/>
          <table:table-cell office:value-type="string">
            <text:p>1.3V</text:p>
          </table:table-cell>
          <table:table-cell office:value-type="string">
            <text:p>455uW</text:p>
          </table:table-cell>
          <table:table-cell office:value-type="string">
            <text:p>2.4uV</text:p>
          </table:table-cell>
          <table:table-cell table:style-name="ce5" office:value-type="string">
            <text:p>108dB (max. sig/noise)</text:p>
          </table:table-cell>
          <table:table-cell table:style-name="ce6" office:value-type="string">
            <text:p>0.01% (front end)</text:p>
            <text:p>73dB (ADC, </text:p>
            <text:p>At full scale?)</text:p>
          </table:table-cell>
          <table:table-cell/>
          <table:table-cell office:value-type="string">
            <text:p>TI product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06/30/2010</text:date>, <text:time>16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30T15:57:08</meta:creation-date>
    <dc:date>2010-06-30T16:45:19</dc:date>
    <meta:editing-duration>PT00H17M50S</meta:editing-duration>
    <meta:editing-cycles>5</meta:editing-cycles>
    <meta:generator>OpenOffice.org/3.0$Linux OpenOffice.org_project/300m9$Build-9358</meta:generator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